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PT Sans" svg:font-family="PT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PreformattedText" style:family="paragraph">
      <style:text-properties style:font-name="PT Sans" style:font-name-complex="PT Sans" fo:color="#333333" fo:font-size="13.5pt" style:font-size-asian="13.5pt" style:font-size-complex="14pt"/>
    </style:style>
    <style:style style:name="P7" style:parent-style-name="PreformattedText" style:family="paragraph">
      <style:text-properties style:font-name="Times New Roman" style:font-name-complex="PT Sans" fo:color="#000000" fo:font-size="14pt" style:font-size-asian="14pt" style:font-size-complex="14pt"/>
    </style:style>
    <style:style style:name="P8" style:parent-style-name="PreformattedText" style:family="paragraph">
      <style:text-properties style:font-name="PT Sans" style:font-name-complex="PT Sans" fo:color="#333333" fo:font-size="13.5pt" style:font-size-asian="13.5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PT Sans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PT Sans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PreformattedText" style:family="paragraph">
      <style:text-properties style:font-name="Times New Roman" style:font-name-complex="PT Sans" fo:color="#000000" fo:font-size="14pt" style:font-size-asian="14pt" style:font-size-complex="14pt"/>
    </style:style>
    <style:style style:name="P20" style:parent-style-name="PreformattedTex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PreformattedTex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PreformattedTex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PreformattedTex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5" style:parent-style-name="Textbody" style:family="paragraph">
      <style:text-properties style:font-name-complex="Times New Roman" fo:font-weight="bold" style:font-weight-asian="bold" fo:color="#000000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8" style:parent-style-name="PreformattedTex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31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32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33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181818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color="#181818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181818" fo:font-size="14pt" style:font-size-asian="14pt" style:font-size-complex="14pt"/>
    </style:style>
    <style:style style:name="T37" style:parent-style-name="Основнойшрифтабзаца" style:family="text">
      <style:text-properties fo:color="#181818" fo:font-size="14pt" style:font-size-asian="14pt"/>
    </style:style>
    <style:style style:name="T38" style:parent-style-name="Основнойшрифтабзаца" style:family="text">
      <style:text-properties fo:color="#181818" fo:font-size="14pt" style:font-size-asian="14pt"/>
    </style:style>
    <style:style style:name="T39" style:parent-style-name="Основнойшрифтабзаца" style:family="text">
      <style:text-properties fo:color="#181818" fo:font-size="14pt" style:font-size-asian="14pt" style:font-size-complex="14pt"/>
    </style:style>
    <style:style style:name="P40" style:parent-style-name="PreformattedTex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8" style:parent-style-name="PreformattedTex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PreformattedText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" style:parent-style-name="PreformattedTex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PreformattedTex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PreformattedTex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PreformattedText" style:family="paragraph">
      <style:text-properties style:font-name="Times New Roman" style:font-name-complex="PT Sans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PT Sans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PT Sans" fo:color="#000000" fo:font-size="14pt" style:font-size-asian="14pt" style:font-size-complex="14pt"/>
    </style:style>
    <style:style style:name="P61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спользование арт-терапии в коррекции эмоциональной сферы детей дошкольного возраста с недоразвитием речи</text:p>
      <text:p text:style-name="P2"/>
      <text:p text:style-name="P3">В современной практике дошкольного образования особую актуальность<text:s/>приобретает проблема развития эмоциональной сферы детей с общим недоразвитием речи. Поскольку на сегодняшний день в поведении детей просматриваются эмоциональные нарушения в виде разных симптомов расстройств (неустойчивое настроение, как эмоциональный фон<text:s/>ребенка — возбудимое иди депрессивное; особенности характера — раздражительный, гневливый, чрезвычайно угодливый); социально-неприемлемые состояния: агрессия, страх, фобии).</text:p>
      <text:p text:style-name="P4"/>
      <text:p text:style-name="P5">Эмоциональная сфера является важной составляющей в развитии дошкольников, так как<text:s/>никакое общение, взаимодействие не будет эффективным, если его участники не способны, во-первых, «читать» эмоциональное состояние другого, а во-вторых, управлять своими эмоциями. Понимание своих эмоций и чувств также является важным моментом в становлении<text:s/>личности растущего человека.</text:p>
      <text:p text:style-name="P6"/>
      <text:p text:style-name="P7">Можно выделить ряд существенных особенностей, характерных для эмоционального развития дошкольников с ОНР: незрелость эмоционально-волевой сферы, органический инфантилизм, нескоординированность эмоциональных процессов, гиперактивность, импульсивность, склонность к аффективным вспышкам, страх, тревожность. При нарушении эмоциональной сферы затруднено социальное развитие ребенка, его личностное становление — формирование самосознания, самооценки, системы «Я». Эти особенности исследователи связывают с незрелостью мозга ребенка, спецификой его дефекта.</text:p>
      <text:p text:style-name="P8"/>
      <text:p text:style-name="PreformattedText"><text:span text:style-name="T9">При обилии исследований, посвященных эмоциональной сфере, в настоящий момент существует дефицит прикладных исследований, направленных на поиск компенсаторных механизмов в процессе<text:s/></text:span><text:span text:style-name="T10">коррекции, а также недостаточность психологического сопровождения детей старшего дошкольного возраста с речевыми нарушениями с целью гармонизации их отношений с окружающим миром и с самим собой.<text:s/></text:span><text:span text:style-name="T11">В качестве инструмента для обеспечения эмоционального благопо</text:span><text:span text:style-name="T12">лучия у детей с ограниченными возможностями здоровья многие педагоги и психологи рассматривают искусство и художественно-творческую деятельность, а именно арт-терапию. ъ</text:span></text:p>
      <text:p text:style-name="PreformattedText"><text:span text:style-name="T13"><text:line-break/></text:span><text:span text:style-name="T14">Арт-терапия относится к психологическому воздействию искусством и используется как с</text:span><text:span text:style-name="T15">редство гармонизации и развития психики человека через его занятия художественным творчеством. Арт-терапия наиболее подходит для работы с детьми и основывается на том, что состояние внутреннего «Я» ребенка отражается в продуктах его творчества, избавляя от</text:span><text:span text:style-name="T16"><text:s/>чрезмерного напряжения, внутреннего конфликта. Рисуя, ребенок получает возможность не только уменьшить излишнее возбуждение, тревожность, агрессивность,<text:s/></text:span><text:soft-page-break/><text:span text:style-name="T17">недоверие к окружающему миру, но и обрести уверенность в себе и успех, а также связанные с ним положит</text:span><text:span text:style-name="T18">ельные переживания и образцы поведения. <text:s/></text:span></text:p>
      <text:p text:style-name="P19"/>
      <text:p text:style-name="P20">Видов арт-терапии невероятное количество, ровно столько же, сколько существует видов творческой деятельности (рисование, лепка, музыка, танцы и т.д.).</text:p>
      <text:p text:style-name="P21"/>
      <text:p text:style-name="P22">В данном вопросе хотелось бы уделить отдельное внимание — изотерапии.</text:p>
      <text:p text:style-name="P23">Художественное творчество – это именно то, что позволяет ребенку эмоционально реализовать себя, попробовать свои силы, дает неограниченные возможности, как для подражания, так и для экспериментирования. Рассмотрим несколько техник, которые можно<text:s/>использовать на психологических занятиях с целью коррекции эмоциональной сферы:</text:p>
      <text:p text:style-name="P24"/>
      <text:p text:style-name="P25">Методика «Дополнительное рисование»</text:p>
      <text:p text:style-name="P26">Цель: повышение уверенности.</text:p>
      <text:p text:style-name="P27">Рисунок посылается по кругу. Один из участников начинает рисовать, другой продолжает, что-то добавлять и так<text:s/>по кругу. С каждым последующим дополнением места будет уменьшаться, что может смутить не уверенного человека, т.к. он будет «нарушать» рисунок другого.</text:p>
      <text:p text:style-name="P28"/>
      <text:p text:style-name="P29">Техника «Мандала»</text:p>
      <text:p text:style-name="P30">Цель: коррекция эмоционального состояния ребенка.</text:p>
      <text:p text:style-name="P31">Задачи: обогащение<text:s/>эмоционально-образной сферы детей; снижение тревожности, преодоление страха и неуверенности, повышение самооценки; развитие художественного мышления, фантазии и воображения; овладение изобразительными навыками; развитие художественно-творческой активности.</text:p>
      <text:p text:style-name="P32">Техника выполнения: раскрашивание готовых мандал на выбор ребенка. Необходим набор карандашей (не менее 12 цветов).</text:p>
      <text:p text:style-name="P33"/>
      <text:p text:style-name="Textbody"><text:span text:style-name="T34">Одним из эффективных методов работы с детьми, является –<text:s/></text:span><text:span text:style-name="T35">пластилиновая терапия или пластилинография</text:span><text:span text:style-name="T36">.</text:span></text:p>
      <text:p text:style-name="Textbody"><text:span text:style-name="T37">Цель: гармонизация внутреннего сос</text:span><text:span text:style-name="T38">тояния человека через развитие способности к самовыражению и самопознанию.</text:span></text:p>
      <text:p text:style-name="Textbody"><text:span text:style-name="T39">Принцип – создание на основе пластилина лепных картин с изображением выпуклых, полу объёмных объектов на горизонтальной поверхности.</text:span></text:p>
      <text:p text:style-name="P40"/>
      <text:p text:style-name="PreformattedText"><text:span text:style-name="T41">Аппликация</text:span><text:span text:style-name="T42"><text:s/>— наиболее простой и доступный способ создания художественных работ, при котором сохраняется реалистическая основа самого изображения.</text:span></text:p>
      <text:p text:style-name="PreformattedText"><text:span text:style-name="T43">Цель: развитие чувства цвета.</text:span><text:span text:style-name="T44"><text:line-break/></text:span><text:span text:style-name="T45">Основными признаками аппликации, продолжает М. А. Гусакова, «являются силуэтн</text:span><text:span text:style-name="T46">ость, плоскостная обобщенная трактовка образа, однородность<text:s/></text:span><text:soft-page-break/><text:span text:style-name="T47">цветового пятна (локальность) больших цветовых пятен».</text:span></text:p>
      <text:p text:style-name="P48"/>
      <text:p text:style-name="P49">Трафареты.</text:p>
      <text:p text:style-name="P50">Цель: формирование у детей творческих умений и навыков.</text:p>
      <text:p text:style-name="P51">Ход работы: «отпечатывание» кусочком губки краской акварели по выбранному трафарету.</text:p>
      <text:p text:style-name="P52"/>
      <text:p text:style-name="PreformattedText"><text:span text:style-name="T53">Подобным способом, любое из показанных течений арт-терапии проявляет воздействие на определенный аспект формирования и корректировки психологической сферы дошкольников, что дает возможность осуществить целостное, системное влияние на исследуе</text:span><text:span text:style-name="T54">мую область. Арт-терапевтические занятия дают специалисту по психологии вероятность непрямым способом осуществлять контроль, и при необходимости, корректировать эмоциональное состояние детей и его действия, подход к себе, друг к другу и находящемуся вокруг</text:span><text:span text:style-name="T55"><text:s/>обществу.</text:span></text:p>
      <text:p text:style-name="P56"/>
      <text:p text:style-name="PreformattedText"><text:span text:style-name="T57">Исходя из обобщения данного опыта, а также проанализировав теоретические аспекты данного вопроса, приходим к выводу, что<text:s/></text:span><text:span text:style-name="T58">арт-терапия обладает возможностями мягкой гуманной поддержки личности ребенка, развивает его способности к самопознанию.<text:s/></text:span><text:span text:style-name="T59">Поэтому<text:s/></text:span><text:span text:style-name="T60">необходимости более активно и систематично включать арт-терапевтические методы в коррекционно-развивающую работу психолога с дошкольниками с ОВЗ.</text:span></text:p>
      <text:p text:style-name="P61"/>
      <text:p text:style-name="PreformattedText"><text:line-break/></text:p>
      <text:p text:style-name="P62"/>
      <text:p text:style-name="PreformattedText"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PT Sans" svg:font-family="PT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ey Gutorin</meta:initial-creator>
    <dc:creator>Sergey Gutorin</dc:creator>
    <meta:creation-date>2022-05-17T12:47:00Z</meta:creation-date>
    <dc:date>2022-10-16T10:07:00Z</dc:date>
    <meta:template xlink:href="Normal.dotm" xlink:type="simple"/>
    <meta:editing-cycles>1</meta:editing-cycles>
    <meta:editing-duration>PT28380S</meta:editing-duration>
    <meta:document-statistic meta:page-count="3" meta:paragraph-count="11" meta:word-count="879" meta:character-count="5879" meta:row-count="41" meta:non-whitespace-character-count="5011"/>
  </office:meta>
</office:document-meta>
</file>